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1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la"/>
    </style:style>
    <style:style style:name="T30" style:parent-style-name="Domyślnaczcionkaakapitu" style:family="text">
      <style:text-properties style:font-name="Times New Roman" style:font-name-complex="Times New Roman" style:font-style-complex="italic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zykładowy tekst</text:p>
      <text:p text:style-name="P2"/>
      <text:p text:style-name="P3">D.8.3.37<text:s/></text:p>
      <text:p text:style-name="P4"><text:span text:style-name="T5">Paulus libro tertio responsorum. (…)<text:s/></text:span><text:span text:style-name="T6">Lucius Titius Gaio Seio fratri salutem plurimam. Aquae, quae fluit in lacum a patre meo factum in isthmo, digitum tibi do donoque in<text:s/></text:span><text:span text:style-name="T7">domum tuam in isthmo vel quocumque velis.] Quaero, an ex hac scriptura usus aquae etiam ad heredes Gaii Seii pertineat. Paulus respondit usum aquae personalem ad heredem Seii quasi usuarii transmitti non oportere.</text:span></text:p>
      <text:p text:style-name="P8"><text:span text:style-name="T9"><text:s/>Paulus w księdze trzeciej "Responsów". (…</text:span><text:span text:style-name="T10">) "Lucjusz Tycjusz wielokrotnie pozdrawia swego brata Gajusza Sejusza. Z wody wpływającej do zbiornika, założonego przez mego ojca na przesmyku, pozwalam Ci nieodpłatnie odprowadzać strumień głębokości jednego palca do twego domu na przesmyku lub gdzie tyl</text:span><text:span text:style-name="T11">ko chcesz". Pytam, czy na mocy tego rozrządzenia prawo użytkowania wody przysługuje również spadkobiercom Gajusza Sejusza? Paulus udzielił porady, że nie przysługuje, ponieważ udostępnianie wody miało charakter osobisty i jako takie nie powinno być przenie</text:span><text:span text:style-name="T12">sione z Sejusza, który był jedynym użytkownikiem wody, na jego dziedzica</text:span><text:span text:style-name="T13">.</text:span></text:p>
      <text:p text:style-name="P14"/>
      <text:p text:style-name="P15"><text:span text:style-name="T16">1. Określenie miejsca tekstu w dyskusji prawników rzymskich (miejsce w tekście źródłowym oraz informacja podana w inscriptio plus informacje o jurystach – niekiedy informacje w tekś</text:span><text:span text:style-name="T17">cie)</text:span></text:p>
      <text:p text:style-name="P18"><text:span text:style-name="T19">Jest to fragment tekstu, przypisywany według inskrypcji juryście okresu późnoklasycznego Paulusowi (Iulius Paulus, żyjący na przełomie II-III w. n.e.), który zachowany został w ogłoszonych w 533 roku Digestach Justyniańskich - w księdze 8, tytule 3 (</text:span><text:span text:style-name="T20">D</text:span><text:span text:style-name="T21">e servitutibus praediorum rusticorum</text:span><text:span text:style-name="T22"><text:s/>– o służebnościach gruntów wiejskich</text:span><text:span text:style-name="T23">)</text:span><text:span text:style-name="T24">, jako fragment 37. Oznacza to, że był rozpatrywany wówczas w konteście tego rodzaju rzymskich praw rzeczowych ograniczonych.<text:s/></text:span></text:p>
      <text:p text:style-name="P25"><text:span text:style-name="T26">Digesta Iustiniani<text:s/></text:span><text:span text:style-name="T27"><text:s/>to składający się z 50. ksiąg wycią</text:span><text:span text:style-name="T28">g z prac jurystów rzymskich, głównie z okresu klasycznego (pełna nazwa: </text:span><text:span text:style-name="T29">Iustiniani Augusti Digesta seu Pandectae</text:span><text:span text:style-name="T30">)</text:span><text:span text:style-name="T31">, najobszerniejsza z trzech części kompilacji prawa rzymskiego podjętej w latach 528-534 przez cesarza Justyniana I Wielkiego (pan. 527-565). S</text:span><text:span text:style-name="T32">porządzony został przez komisję pod przewodnictwem Tryboniana, kwestora świętego pałacu i podniesiony do rangi obowiązującej konstytucji cesarskiej. Justynian zabronił komentowania Digestów oraz dokonywania z nich skrótów – co nie było przestrzegane już za</text:span><text:span text:style-name="T33"><text:s/>jego panowania. Digesta Justyniańskie</text:span><text:span text:style-name="T34"><text:s/></text:span><text:span text:style-name="T35">odegrały ogromną rolę w kształtowaniu europejskiej tradycji prawnej; m.in. w zachodnioeuropejskiej tradycji prawnej od ponownego odkrycia rękopisu z VI w. we Włoszech w XI w. (w Pizie –<text:s/></text:span><text:span text:style-name="T36">litera pisana</text:span><text:span text:style-name="T37">; obecnie we Flore</text:span><text:span text:style-name="T38">ncji). Odtąd do okresu kodyfikacji prawa w XIX w. stanowiły podstawowy punkt odniesienia w dyskusji prawników reprezentujących różne szkoły prawa rzymskiego – obok innych części kompilacji justyniańskiej:<text:s/></text:span><text:span text:style-name="T39">Institutiones Iustiniani<text:s/></text:span><text:span text:style-name="T40">i<text:s/></text:span><text:span text:style-name="T41">Codex Iustinianus<text:s/></text:span><text:span text:style-name="T42">- zacz</text:span><text:span text:style-name="T43">ynając od włoskich szkół glosatorów i komentatorów. Fragment ten wpłynął za ich pośrednictwem na refleksję prawniczą nad naturą służebności oraz kształt regulacji im poświęconych w kodeksach prawa cywilnego materialnego, wydawanych od początku XIX w. <text:s/></text:span></text:p>
      <text:p text:style-name="P44"><text:span text:style-name="T45">Pau</text:span><text:span text:style-name="T46">lus był jednym z najwybitniejszych jurystów rzymskich okresu późnoklasycznego.</text:span><text:span text:style-name="T47"><text:s/></text:span><text:span text:style-name="T48">Pełnił wysokie funkcje państwowe, w tym prefekta pretoriańskiego za Aleksandra Sewera (222-235), należał do rady cesarskiej (</text:span><text:span text:style-name="T49">consilium principis</text:span><text:span text:style-name="T50">) za czasów cesarzy z dynastii Se</text:span><text:span text:style-name="T51">werów: Septimiusa, Karakali i Aleksandra Sewera. Miał<text:s/></text:span><text:span text:style-name="T52">ius publice respondendi</text:span><text:span text:style-name="T53">; pozostawił wiele prac a jego opinie były niezwykle poważane w okresie poklasycznym o czym świadczy m.in. uwzględnienie jego w tzw. konstytucji raweńskiej (ustawa o cytowaniu) z<text:s/></text:span><text:span text:style-name="T54">426 r., powstałe w tym okresie<text:s/></text:span><text:span text:style-name="T55">Sententiae Pauli<text:s/></text:span><text:span text:style-name="T56">oraz to, że 1/6<text:s/></text:span><text:soft-page-break/><text:span text:style-name="T57">Digestów Justyniańskich stanowią wyimki z prac Paulusa. <text:s/>W świetle inskrypcji fragment zaczerpnięto z jego "Responsów", które nie miały jednak charakteru jedynie zbioru jego odpowiedzi na post</text:span><text:span text:style-name="T58">awione Paulusowi pytania: popularne imiona bohaterów (Lucjusz Tycjusz, Gajusz Sejusz) mogą świadczyć o tym, że przypadek ten rozważano też w celach dydaktycznych.</text:span></text:p>
      <text:p text:style-name="P59"><text:span text:style-name="T60">2. Rekonstrukcja omawianego w tekście stanu faktycznego (rzeczywisty lub hipotetyczny stan fa</text:span><text:span text:style-name="T61">ktyczny).</text:span></text:p>
      <text:p text:style-name="P62">W przedstawionym fragmencie Lucjusz Tycjusz ustanawił na rzecz brata Gajusza Sejusza służebność <text:s/>gruntu. Z opisu wiemy, że Sejusz był uprawniony do czerpania określonej ilości wody do dowolnego użycia na swoim gruncie, ustanowionej na mocy porozumienia między braćmi a sporne stało się to, czy ze służebności korzystać mogą spadkobiercy Sejusza.</text:p>
      <text:p text:style-name="P63">3. Wskazanie problemu prawnego będącego przedmiotem oceny (kwestia niejasna, dyskusyjna).</text:p>
      <text:p text:style-name="P64"><text:span text:style-name="T65">W kazusie pojawia się problem dotyczący tego, czy po śmierci Gajus</text:span><text:span text:style-name="T66">za Sejusza prawo korzystania z wody przejdzie na jego spadkobierców. Zasadniczy problem prawny dotyczy bowiem tego tego, czy spadkobierca Sejusza na którego rzecz ustanowiono służebność może również korzystać z tego prawa. Pytanie to jest pochodną wątpliwo</text:span><text:span text:style-name="T67">ści co do charakteru służebności: czy była to służebność gruntowa czy osobista. Przy służebności gruntowej uprawnienie do korzystania z wody przysługiwałoby każdorazowego właścicielowi gruntu władnącego. Natomiast służebność osobista przysługuje tylko konk</text:span><text:span text:style-name="T68">retnej osobie, na którą została ustanowiona (nie jest dziedziczna, wygasa ze śmiercią osoby uprawnionej; nie jest też zbywalna.</text:span></text:p>
      <text:p text:style-name="P69"><text:span text:style-name="T70">4</text:span><text:span text:style-name="T71">.<text:s/></text:span><text:span text:style-name="T72">Nazwanie zasad rozstrzygnięcia</text:span><text:span text:style-name="T73"><text:s/>(rationes decidendi)<text:s/></text:span><text:span text:style-name="T74">przyjętych przez jurystów oraz ich ocena plus znaczenie oraz wykorzystani</text:span><text:span text:style-name="T75">e w tradycji romanistycznej.</text:span></text:p>
      <text:p text:style-name="P76"><text:span text:style-name="T77">W podanym przypadku jurysta udziela odpowiedzi, że mamy do czynienia w tym stanie faktycznym ze służebnością osobistą (użytkowanie -<text:s/></text:span><text:span text:style-name="T78">usufructus</text:span><text:span text:style-name="T79">).</text:span><text:s/><text:span text:style-name="T80">Paulus wyjaśnił, że Sejus w ramach służebności mógł czerpać wodę „do swojego domu</text:span><text:span text:style-name="T81"><text:s/>lub gdzie tylko zechce”. Zatem przesłanką ustanowienia służebności była jego zdaniem korzyść Sejusa a nie zwiększenie użyteczności gruntu, a tak jurysta rozumiał przesłankę ustanowienia służebności gruntowej (między prawnikami rzymskimi były rozbieżności<text:s/></text:span><text:span text:style-name="T82">na temat rozumienia użyteczności dla gruntu uprawnionego ze służebności). Paulus interpretuje zatem treść analizowanej służebności jako uprawnienia przeznaczonego wyłącznie dla konkretnej osoby - zezwolenie to dotyczyło według niego wyłącznie Gajuszowi Sej</text:span><text:span text:style-name="T83">uszowi. Dlatego też po śmierci uprawnionego służebność ta jako osobista wygasła i nie podlegała ona dziedziczeniu – taki charakter miały bowiem w prawie rzymskim służebności osobiste. Spadkobiercy Gajusza Sejusza nie są uprawnieni więc do korzystania ze st</text:span><text:span text:style-name="T84">rumienia na gruncie Tycjusza Sejusza. Stanowisko to zaakceptowano w<text:s/></text:span><text:span text:style-name="T85">Digestach Iustiniani</text:span><text:span text:style-name="T86">, a za pośrednictwem oddziaływania tego zbioru pogląd, że zwiększenie użyteczności gruntu stało się przesłanką uznania danej służebności za gruntową także w prawach wsp</text:span><text:span text:style-name="T87">ółczesnych, które przejęły rzymską koncepcję służebności gruntowych i służebności osobistych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Jacek Wiewiorowski</dc:creator>
    <meta:creation-date>2019-05-19T17:59:00Z</meta:creation-date>
    <dc:date>2019-05-19T17:5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56" meta:character-count="6684" meta:row-count="47" meta:non-whitespace-character-count="5741"/>
  </office:meta>
</office:document-meta>
</file>