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Times New Roman" style:font-name-complex="Times New Roman"/>
    </style:style>
    <style:style style:name="P2" style:parent-style-name="Standard" style:family="paragraph">
      <style:paragraph-properties fo:text-align="justify"/>
      <style:text-properties style:font-name="Times New Roman" style:font-name-complex="Times New Roman"/>
    </style:style>
    <style:style style:name="P3" style:parent-style-name="Standard" style:family="paragraph">
      <style:paragraph-properties fo:text-align="justify"/>
      <style:text-properties style:font-name="Times New Roman" style:font-name-complex="Times New Roman"/>
    </style:style>
    <style:style style:name="P4" style:parent-style-name="Standard" style:family="paragraph">
      <style:paragraph-properties fo:text-align="justify"/>
    </style:style>
    <style:style style:name="T5" style:parent-style-name="Domyślnaczcionkaakapitu" style:family="text">
      <style:text-properties style:font-name="Times New Roman" style:font-name-complex="Times New Roman" style:font-weight-complex="bold" fo:font-style="italic" style:font-style-asian="italic" style:font-style-complex="italic"/>
    </style:style>
    <style:style style:name="T6" style:parent-style-name="Domyślnaczcionkaakapitu" style:family="text">
      <style:text-properties style:font-name="Times New Roman" style:font-name-complex="Times New Roman" style:font-weight-complex="bold" fo:font-style="italic" style:font-style-asian="italic"/>
    </style:style>
    <style:style style:name="P7" style:parent-style-name="Standard" style:family="paragraph">
      <style:paragraph-properties fo:text-align="justify"/>
    </style:style>
    <style:style style:name="T8" style:parent-style-name="Domyślnaczcionkaakapitu" style:family="text">
      <style:text-properties style:font-name="Times New Roman" style:font-name-complex="Times New Roman"/>
    </style:style>
    <style:style style:name="T9" style:parent-style-name="Domyślnaczcionkaakapitu" style:family="text">
      <style:text-properties style:font-name="Times New Roman" style:font-name-complex="Times New Roman" fo:font-style="italic" style:font-style-asian="italic"/>
    </style:style>
    <style:style style:name="P10" style:parent-style-name="Standard" style:family="paragraph">
      <style:paragraph-properties fo:text-align="justify"/>
      <style:text-properties style:font-name="Times New Roman" style:font-name-complex="Times New Roman"/>
    </style:style>
    <style:style style:name="P11" style:parent-style-name="Standard" style:family="paragraph">
      <style:paragraph-properties fo:text-align="justify"/>
    </style:style>
    <style:style style:name="T12" style:parent-style-name="Domyślnaczcionkaakapitu" style:family="text">
      <style:text-properties style:font-name="Times New Roman" style:font-name-complex="Times New Roman"/>
    </style:style>
    <style:style style:name="P13" style:parent-style-name="Standard" style:family="paragraph">
      <style:paragraph-properties fo:text-align="justify"/>
    </style:style>
    <style:style style:name="T14" style:parent-style-name="Domyślnaczcionkaakapitu" style:family="text">
      <style:text-properties style:font-name="Times New Roman" style:font-name-complex="Times New Roman"/>
    </style:style>
    <style:style style:name="T15" style:parent-style-name="Domyślnaczcionkaakapitu" style:family="text">
      <style:text-properties style:font-name="Times New Roman" style:font-name-complex="Times New Roman" style:font-weight-complex="bold" fo:font-style="italic" style:font-style-asian="italic"/>
    </style:style>
    <style:style style:name="T16" style:parent-style-name="Domyślnaczcionkaakapitu" style:family="text">
      <style:text-properties style:font-name="Times New Roman" style:font-name-complex="Times New Roman" style:font-weight-complex="bold"/>
    </style:style>
    <style:style style:name="T17" style:parent-style-name="Domyślnaczcionkaakapitu" style:family="text">
      <style:text-properties style:font-name="Times New Roman" style:font-name-complex="Times New Roman" fo:font-weight="bold" style:font-weight-asian="bold" style:font-weight-complex="bold"/>
    </style:style>
    <style:style style:name="T18" style:parent-style-name="Domyślnaczcionkaakapitu" style:family="text">
      <style:text-properties style:font-name="Times New Roman" style:font-name-complex="Times New Roman"/>
    </style:style>
    <style:style style:name="P19" style:parent-style-name="Standard" style:family="paragraph">
      <style:paragraph-properties fo:text-align="justify"/>
    </style:style>
    <style:style style:name="T20" style:parent-style-name="Domyślnaczcionkaakapitu" style:family="text">
      <style:text-properties style:font-name="Times New Roman" style:font-name-complex="Times New Roman" fo:font-style="italic" style:font-style-asian="italic"/>
    </style:style>
    <style:style style:name="T21" style:parent-style-name="Domyślnaczcionkaakapitu" style:family="text">
      <style:text-properties style:font-name="Times New Roman" style:font-name-complex="Times New Roman"/>
    </style:style>
    <style:style style:name="T22" style:parent-style-name="Domyślnaczcionkaakapitu" style:family="text">
      <style:text-properties style:font-name="Times New Roman" style:font-name-complex="Times New Roman" fo:font-style="italic" style:font-style-asian="italic" style:font-style-complex="italic" fo:language="la"/>
    </style:style>
    <style:style style:name="T23" style:parent-style-name="Domyślnaczcionkaakapitu" style:family="text">
      <style:text-properties style:font-name="Times New Roman" style:font-name-complex="Times New Roman" style:font-style-complex="italic"/>
    </style:style>
    <style:style style:name="T24" style:parent-style-name="Domyślnaczcionkaakapitu" style:family="text">
      <style:text-properties style:font-name="Times New Roman" style:font-name-complex="Times New Roman"/>
    </style:style>
    <style:style style:name="T25" style:parent-style-name="Domyślnaczcionkaakapitu" style:family="text">
      <style:text-properties style:font-name="Times New Roman" style:font-name-complex="Times New Roman" fo:font-style="italic" style:font-style-asian="italic"/>
    </style:style>
    <style:style style:name="T26" style:parent-style-name="Domyślnaczcionkaakapitu" style:family="text">
      <style:text-properties style:font-name="Times New Roman" style:font-name-complex="Times New Roman"/>
    </style:style>
    <style:style style:name="T27" style:parent-style-name="Domyślnaczcionkaakapitu" style:family="text">
      <style:text-properties style:font-name="Times New Roman" style:font-name-complex="Times New Roman" fo:font-style="italic" style:font-style-asian="italic"/>
    </style:style>
    <style:style style:name="T28" style:parent-style-name="Domyślnaczcionkaakapitu" style:family="text">
      <style:text-properties style:font-name="Times New Roman" style:font-name-complex="Times New Roman"/>
    </style:style>
    <style:style style:name="T29" style:parent-style-name="Domyślnaczcionkaakapitu" style:family="text">
      <style:text-properties style:font-name="Times New Roman" style:font-name-complex="Times New Roman" fo:font-style="italic" style:font-style-asian="italic"/>
    </style:style>
    <style:style style:name="T30" style:parent-style-name="Domyślnaczcionkaakapitu" style:family="text">
      <style:text-properties style:font-name="Times New Roman" style:font-name-complex="Times New Roman"/>
    </style:style>
    <style:style style:name="T31" style:parent-style-name="Domyślnaczcionkaakapitu" style:family="text">
      <style:text-properties style:font-name="Times New Roman" style:font-name-complex="Times New Roman" fo:font-style="italic" style:font-style-asian="italic"/>
    </style:style>
    <style:style style:name="T32" style:parent-style-name="Domyślnaczcionkaakapitu" style:family="text">
      <style:text-properties style:font-name="Times New Roman" style:font-name-complex="Times New Roman"/>
    </style:style>
    <style:style style:name="P33" style:parent-style-name="Standard" style:family="paragraph">
      <style:paragraph-properties fo:text-align="justify"/>
    </style:style>
    <style:style style:name="T34" style:parent-style-name="Domyślnaczcionkaakapitu" style:family="text">
      <style:text-properties style:font-name="Times New Roman" style:font-name-complex="Times New Roman"/>
    </style:style>
    <style:style style:name="T35" style:parent-style-name="Domyślnaczcionkaakapitu" style:family="text">
      <style:text-properties style:font-name="Arial" style:font-name-complex="Arial" fo:color="#222222" fo:font-size="10.5pt" style:font-size-asian="10.5pt" style:font-size-complex="10.5pt" fo:background-color="#FFFFFF"/>
    </style:style>
    <style:style style:name="T36" style:parent-style-name="Domyślnaczcionkaakapitu" style:family="text">
      <style:text-properties style:font-name="Times New Roman" style:font-name-complex="Times New Roman"/>
    </style:style>
    <style:style style:name="T37" style:parent-style-name="Domyślnaczcionkaakapitu" style:family="text">
      <style:text-properties style:font-name="Times New Roman" style:font-name-complex="Times New Roman" fo:font-style="italic" style:font-style-asian="italic" style:font-style-complex="italic"/>
    </style:style>
    <style:style style:name="T38" style:parent-style-name="Domyślnaczcionkaakapitu" style:family="text">
      <style:text-properties style:font-name="Times New Roman" style:font-name-complex="Times New Roman"/>
    </style:style>
    <style:style style:name="T39" style:parent-style-name="Domyślnaczcionkaakapitu" style:family="text">
      <style:text-properties style:font-name="Times New Roman" style:font-name-complex="Times New Roman" fo:font-style="italic" style:font-style-asian="italic"/>
    </style:style>
    <style:style style:name="T40" style:parent-style-name="Domyślnaczcionkaakapitu" style:family="text">
      <style:text-properties style:font-name="Times New Roman" style:font-name-complex="Times New Roman"/>
    </style:style>
    <style:style style:name="T41" style:parent-style-name="Domyślnaczcionkaakapitu" style:family="text">
      <style:text-properties style:font-name="Times New Roman" style:font-name-complex="Times New Roman" fo:font-style="italic" style:font-style-asian="italic"/>
    </style:style>
    <style:style style:name="T42" style:parent-style-name="Domyślnaczcionkaakapitu" style:family="text">
      <style:text-properties style:font-name="Times New Roman" style:font-name-complex="Times New Roman"/>
    </style:style>
    <style:style style:name="T43" style:parent-style-name="Domyślnaczcionkaakapitu" style:family="text">
      <style:text-properties style:font-name="Times New Roman" style:font-name-complex="Times New Roman"/>
    </style:style>
    <style:style style:name="P44" style:parent-style-name="Standard" style:family="paragraph">
      <style:paragraph-properties fo:text-align="justify"/>
    </style:style>
    <style:style style:name="T45" style:parent-style-name="Domyślnaczcionkaakapitu" style:family="text">
      <style:text-properties style:font-name="Times New Roman" style:font-name-complex="Times New Roman"/>
    </style:style>
    <style:style style:name="P46" style:parent-style-name="Standard" style:family="paragraph">
      <style:paragraph-properties fo:text-align="justify"/>
      <style:text-properties style:font-name="Times New Roman" style:font-name-complex="Times New Roman"/>
    </style:style>
    <style:style style:name="P47" style:parent-style-name="Standard" style:family="paragraph">
      <style:paragraph-properties fo:text-align="justify"/>
      <style:text-properties style:font-name="Times New Roman" style:font-name-complex="Times New Roman"/>
    </style:style>
    <style:style style:name="P48" style:parent-style-name="Standard" style:family="paragraph">
      <style:paragraph-properties fo:text-align="justify"/>
    </style:style>
    <style:style style:name="T49" style:parent-style-name="Domyślnaczcionkaakapitu" style:family="text">
      <style:text-properties style:font-name="Times New Roman" style:font-name-complex="Times New Roman"/>
    </style:style>
    <style:style style:name="P50" style:parent-style-name="Standard" style:family="paragraph">
      <style:paragraph-properties fo:text-align="justify"/>
    </style:style>
    <style:style style:name="T51" style:parent-style-name="Domyślnaczcionkaakapitu" style:family="text">
      <style:text-properties style:font-name="Times New Roman" style:font-name-complex="Times New Roman"/>
    </style:style>
    <style:style style:name="T52" style:parent-style-name="Domyślnaczcionkaakapitu" style:family="text">
      <style:text-properties style:font-name="Times New Roman" style:font-name-complex="Times New Roman" fo:font-style="italic" style:font-style-asian="italic"/>
    </style:style>
    <style:style style:name="T53" style:parent-style-name="Domyślnaczcionkaakapitu" style:family="text">
      <style:text-properties style:font-name="Times New Roman" style:font-name-complex="Times New Roman"/>
    </style:style>
    <style:style style:name="T54" style:parent-style-name="Domyślnaczcionkaakapitu" style:family="text">
      <style:text-properties style:font-name="Times New Roman" style:font-name-complex="Times New Roman" fo:font-style="italic" style:font-style-asian="italic"/>
    </style:style>
    <style:style style:name="T55" style:parent-style-name="Domyślnaczcionkaakapitu" style:family="text">
      <style:text-properties style:font-name="Times New Roman" style:font-name-complex="Times New Roman"/>
    </style:style>
    <style:style style:name="P56" style:parent-style-name="Standard" style:family="paragraph">
      <style:paragraph-properties fo:text-align="justify"/>
    </style:style>
    <style:style style:name="T57" style:parent-style-name="Domyślnaczcionkaakapitu" style:family="text">
      <style:text-properties style:font-name="Times New Roman" style:font-name-complex="Times New Roman"/>
    </style:style>
    <style:style style:name="T58" style:parent-style-name="Domyślnaczcionkaakapitu" style:family="text">
      <style:text-properties style:font-name="Times New Roman" style:font-name-complex="Times New Roman" fo:font-style="italic" style:font-style-asian="italic"/>
    </style:style>
    <style:style style:name="T59" style:parent-style-name="Domyślnaczcionkaakapitu" style:family="text">
      <style:text-properties style:font-name="Times New Roman" style:font-name-complex="Times New Roman"/>
    </style:style>
    <style:style style:name="T60" style:parent-style-name="Domyślnaczcionkaakapitu" style:family="text">
      <style:text-properties style:font-name="Times New Roman" style:font-name-complex="Times New Roman"/>
    </style:style>
    <style:style style:name="T61" style:parent-style-name="Domyślnaczcionkaakapitu" style:family="text">
      <style:text-properties style:font-name="Times New Roman" style:font-name-complex="Times New Roman" fo:font-style="italic" style:font-style-asian="italic"/>
    </style:style>
    <style:style style:name="T62" style:parent-style-name="Domyślnaczcionkaakapitu" style:family="text">
      <style:text-properties style:font-name="Times New Roman" style:font-name-complex="Times New Roman"/>
    </style:style>
  </office:automatic-styles>
  <office:body>
    <office:text text:use-soft-page-breaks="true">
      <text:p text:style-name="P1">Przykładowy tekst</text:p>
      <text:p text:style-name="P2"/>
      <text:p text:style-name="P3">D.8.3.37<text:s/></text:p>
      <text:p text:style-name="P4"><text:span text:style-name="T5">Paulus libro tertio responsorum. (…)<text:s/></text:span><text:span text:style-name="T6">Lucius Titius Gaio Seio fratri salutem plurimam. Aquae, quae fluit in lacum a patre meo factum in isthmo, digitum tibi do donoque in domum tuam in isthmo vel quocumque velis.] Quaero, an ex hac scriptura usus aquae etiam ad heredes Gaii Seii pertineat. Paulus respondit usum aquae personalem ad heredem Seii quasi usuarii transmitti non oportere.</text:span></text:p>
      <text:p text:style-name="P7"><text:span text:style-name="T8"><text:s/>Paulus w księdze trzeciej "Responsów". (…) "Lucjusz Tycjusz wielokrotnie pozdrawia swego brata Gajusza Sejusza. Z wody wpływającej do zbiornika, założonego przez mego ojca na przesmyku, pozwalam Ci nieodpłatnie odprowadzać strumień głębokości jednego palca do twego domu na przesmyku lub gdzie tylko chcesz". Pytam, czy na mocy tego rozrządzenia prawo użytkowania wody przysługuje również spadkobiercom Gajusza Sejusza? Paulus udzielił porady, że nie przysługuje, ponieważ udostępnianie wody miało charakter osobisty i jako takie nie powinno być przeniesione z Sejusza, który był jedynym użytkownikiem wody, na jego dziedzica</text:span><text:span text:style-name="T9">.</text:span></text:p>
      <text:p text:style-name="P10"/>
      <text:p text:style-name="P11"><text:span text:style-name="T12">1. Określenie miejsca tekstu w dyskusji prawników rzymskich (miejsce w tekście źródłowym oraz informacja podana w inscriptio plus informacje o jurystach – niekiedy informacje w tekście)</text:span></text:p>
      <text:p text:style-name="P13"><text:span text:style-name="T14">Jest to fragment tekstu, przypisywany według inskrypcji juryście okresu późnoklasycznego Paulusowi (Iulius Paulus, żyjący na przełomie II-III w. n.e.), który zachowany został w ogłoszonych w 533 roku Digestach Justyniańskich - w księdze 8, tytule 3 (</text:span><text:span text:style-name="T15">De servitutibus praediorum rusticorum</text:span><text:span text:style-name="T16"><text:s/>– o służebnościach gruntów wiejskich</text:span><text:span text:style-name="T17">)</text:span><text:span text:style-name="T18">, jako fragment 37. Oznacza to, że był rozpatrywany wówczas w konteście tego rodzaju rzymskich praw rzeczowych ograniczonych.<text:s/></text:span></text:p>
      <text:p text:style-name="P19"><text:span text:style-name="T20">Digesta Iustiniani<text:s/></text:span><text:span text:style-name="T21"><text:s/>to składający się z 50. ksiąg wyciąg z prac jurystów rzymskich, głównie z okresu klasycznego (pełna nazwa: </text:span><text:span text:style-name="T22">Iustiniani Augusti Digesta seu Pandectae</text:span><text:span text:style-name="T23">)</text:span><text:span text:style-name="T24">, najobszerniejsza z trzech części kompilacji prawa rzymskiego podjętej w latach 528-534 przez cesarza Justyniana I Wielkiego (pan. 527-565). Sporządzony został przez komisję pod przewodnictwem Tryboniana, kwestora świętego pałacu i podniesiony do rangi obowiązującej konstytucji cesarskiej. Justynian zabronił komentowania Digestów oraz dokonywania z nich skrótów – co nie było przestrzegane już za jego panowania. Digesta Justyniańskie</text:span><text:span text:style-name="T25"><text:s/></text:span><text:span text:style-name="T26">odegrały ogromną rolę w kształtowaniu europejskiej tradycji prawnej; m.in. w zachodnioeuropejskiej tradycji prawnej od ponownego odkrycia rękopisu z VI w. we Włoszech w XI w. (w Pizie –<text:s/></text:span><text:span text:style-name="T27">litera pisana</text:span><text:span text:style-name="T28">; obecnie we Florencji). Odtąd do okresu kodyfikacji prawa w XIX w. stanowiły podstawowy punkt odniesienia w dyskusji prawników reprezentujących różne szkoły prawa rzymskiego – obok innych części kompilacji justyniańskiej:<text:s/></text:span><text:span text:style-name="T29">Institutiones Iustiniani<text:s/></text:span><text:span text:style-name="T30">i<text:s/></text:span><text:span text:style-name="T31">Codex Iustinianus<text:s/></text:span><text:span text:style-name="T32">- zaczynając od włoskich szkół glosatorów i komentatorów. Fragment ten wpłynął za ich pośrednictwem na refleksję prawniczą nad naturą służebności oraz kształt regulacji im poświęconych w kodeksach prawa cywilnego materialnego, wydawanych od początku XIX w. <text:s/></text:span></text:p>
      <text:p text:style-name="P33"><text:span text:style-name="T34">Paulus był jednym z najwybitniejszych jurystów rzymskich okresu późnoklasycznego.</text:span><text:span text:style-name="T35"><text:s/></text:span><text:span text:style-name="T36">Pełnił wysokie funkcje państwowe, w tym prefekta pretoriańskiego za Aleksandra Sewera (222-235), należał do rady cesarskiej (</text:span><text:span text:style-name="T37">consilium principis</text:span><text:span text:style-name="T38">) za czasów cesarzy z dynastii Sewerów: Septimiusa, Karakali i Aleksandra Sewera. Miał<text:s/></text:span><text:span text:style-name="T39">ius publice respondendi</text:span><text:span text:style-name="T40">; pozostawił wiele prac a jego opinie były niezwykle poważane w okresie poklasycznym o czym świadczy m.in. uwzględnienie jego w tzw. konstytucji raweńskiej (ustawa o cytowaniu) z 426 r., powstałe w tym okresie<text:s/></text:span><text:span text:style-name="T41">Sententiae Pauli<text:s/></text:span><text:span text:style-name="T42">oraz to, że 1/6<text:s/></text:span><text:soft-page-break/><text:span text:style-name="T43">Digestów Justyniańskich stanowią wyimki z prac Paulusa. <text:s/>W świetle inskrypcji fragment zaczerpnięto z jego "Responsów", które nie miały jednak charakteru jedynie zbioru jego odpowiedzi na postawione Paulusowi pytania: popularne imiona bohaterów (Lucjusz Tycjusz, Gajusz Sejusz) mogą świadczyć o tym, że przypadek ten rozważano też w celach dydaktycznych.</text:span></text:p>
      <text:p text:style-name="P44"><text:span text:style-name="T45">2. Rekonstrukcja omawianego w tekście stanu faktycznego (rzeczywisty lub hipotetyczny stan faktyczny).</text:span></text:p>
      <text:p text:style-name="P46">Z opisu wiemy, że<text:s/>Gajusza<text:s/>Sejusz był uprawniony do czerpania określonej ilości wody do dowolnego użycia na swoim gruncie<text:s/>przez swojego<text:s/>Lucjusza<text:s/>Tycjusza. Z uprawnienia tego chcieli korzystać<text:s/>spadkobiercy<text:s/>Gajusza<text:s/>Sejusza.</text:p>
      <text:p text:style-name="P47">3. Wskazanie problemu prawnego będącego przedmiotem oceny (kwestia niejasna, dyskusyjna).</text:p>
      <text:p text:style-name="P48"><text:span text:style-name="T49">W kazusie pojawia się problem dotyczący tego, czy po śmierci Gajusza Sejusza prawo korzystania z wody przejdzie na jego spadkobierców. Zasadniczy problem prawny dotyczy bowiem tego tego, czy spadkobierca Sejusza na którego rzecz ustanowiono służebność może również korzystać z tego prawa. Pytanie to jest pochodną wątpliwości co do charakteru służebności: czy była to służebność gruntowa czy osobista. Przy służebności gruntowej uprawnienie do korzystania z wody przysługiwałoby każdorazowego właścicielowi gruntu władnącego. Natomiast służebność osobista przysługuje tylko konkretnej osobie, na którą została ustanowiona (nie jest dziedziczna, wygasa ze śmiercią osoby uprawnionej; nie jest też zbywalna.</text:span></text:p>
      <text:p text:style-name="P50"><text:span text:style-name="T51">4</text:span><text:span text:style-name="T52">.<text:s/></text:span><text:span text:style-name="T53">Nazwanie zasad rozstrzygnięcia</text:span><text:span text:style-name="T54"><text:s/>(rationes decidendi)<text:s/></text:span><text:span text:style-name="T55">przyjętych przez jurystów oraz ich ocena plus znaczenie oraz wykorzystanie w tradycji romanistycznej.</text:span></text:p>
      <text:p text:style-name="P56"><text:span text:style-name="T57">W podanym przypadku jurysta udziela odpowiedzi, że mamy do czynienia w tym stanie faktycznym ze służebnością osobistą (użytkowanie -<text:s/></text:span><text:span text:style-name="T58">usufructus</text:span><text:span text:style-name="T59">).</text:span><text:s/><text:span text:style-name="T60">Paulus wyjaśnił, że Sejus w ramach służebności mógł czerpać wodę „do swojego domu lub gdzie tylko zechce”. Zatem przesłanką ustanowienia służebności była jego zdaniem korzyść Sejusa a nie zwiększenie użyteczności gruntu, a tak jurysta rozumiał przesłankę ustanowienia służebności gruntowej (między prawnikami rzymskimi były rozbieżności na temat rozumienia użyteczności dla gruntu uprawnionego ze służebności). Paulus interpretuje zatem treść analizowanej służebności jako uprawnienia przeznaczonego wyłącznie dla konkretnej osoby - zezwolenie to dotyczyło według niego wyłącznie Gajuszowi Sejuszowi. Dlatego też po śmierci uprawnionego służebność ta jako osobista wygasła i nie podlegała ona dziedziczeniu – taki charakter miały bowiem w prawie rzymskim służebności osobiste. Spadkobiercy Gajusza Sejusza nie są uprawnieni więc do korzystania ze strumienia na gruncie Tycjusza Sejusza. Stanowisko to zaakceptowano w<text:s/></text:span><text:span text:style-name="T61">Digestach Iustiniani</text:span><text:span text:style-name="T62">, a za pośrednictwem oddziaływania tego zbioru pogląd, że zwiększenie użyteczności gruntu stało się przesłanką uznania danej służebności za gruntową także w prawach współczesnych, które przejęły rzymską koncepcję służebności gruntowych i służebności osobistych.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xxx</meta:initial-creator>
    <dc:creator>Jacek Wiewiorowski</dc:creator>
    <meta:creation-date>2019-05-19T17:59:00Z</meta:creation-date>
    <dc:date>2023-11-20T17:57:00Z</dc:date>
    <meta:template xlink:href="Normal" xlink:type="simple"/>
    <meta:editing-cycles>3</meta:editing-cycles>
    <meta:editing-duration>PT3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3" meta:word-count="938" meta:character-count="6559" meta:row-count="46" meta:non-whitespace-character-count="5634"/>
  </office:meta>
</office:document-meta>
</file>